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Arial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4.6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margin-left="4.6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margin-left="3.8395in">
        <style:tab-stops/>
      </style:paragraph-properties>
    </style:style>
    <style:style style:name="T72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Spett.le<text:s/></text:p>
      <text:p text:style-name="P3">Ospedale di Sassuolo S.p.A.</text:p>
      <text:p text:style-name="P4">Via Francesco Ruini, 2</text:p>
      <text:p text:style-name="P5">41049 Sassuolo (MO)</text:p>
      <text:p text:style-name="P6"/>
      <text:p text:style-name="P7">OGGETTO: comunicazione di subcontratto/subaffidamento; prestazioni<text:s/>di_________________<text:s/>cui al contratto principale avente ad oggetto_________________<text:s/></text:p>
      <text:p text:style-name="P8">Cig______________________________ Cup________________________________</text:p>
      <text:p text:style-name="P9"/>
      <text:p text:style-name="P10"><text:span text:style-name="T11">Il sottoscritto ….., nato a ….., residente in ……, in qualità di legale rappresentante/titolare della società/impresa individuale<text:s/></text:span><text:span text:style-name="T12">. . . . . . . . . . . . . . . . . . . . . . . . . . . . . . . . . . . . . . . . . . . . . . . . . . . . . . . . . . . . . . . . . . <text:s/></text:span></text:p>
      <text:p text:style-name="P13">con sede legale a . . . . . . . . . . . . . . . . . . . . . . . . <text:s/>. . . . . . via . . . . . . . . . . . . . . . . . . . . . . . . . . . . n. . . . . . . . . .<text:s/></text:p>
      <text:p text:style-name="P14">C.F. / P.IVA . . . . . . . . . . . . . . . . . . . . . . . . . . . . Tel. . . . . . . . . . . . . . . . <text:s text:c="2"/>PEC . . . . . . . . . . . . . . . . . . . . . . . . . iscritta nel registro delle imprese CCIAA di . . . . . . . <text:s/>. . . .. . . . . . . .n. . . <text:s/>. . . .. . . REA <text:s/>. . . . . . . . . . . .. aggiudicataria delle prestazioni in oggetto,</text:p>
      <text:p text:style-name="P15">COMUNICA</text:p>
      <text:p text:style-name="P16">che intende stipulare, ai sensi dell’art. 119, comma 2 del D.Lgs. n. 36/2023, il seguente sub-contratto non assimilabile al subappalto, con la sottoindicata società/impresa individuale:</text:p>
      <text:p text:style-name="P17">Denominazione/Ragione Sociale: ………………………</text:p>
      <text:p text:style-name="P18">P.IVA o Cod. Fisc: ………………………</text:p>
      <text:p text:style-name="P19">Prestazioni: ………………………</text:p>
      <text:p text:style-name="P20">Importo: ………………………</text:p>
      <text:p text:style-name="P21"/>
      <text:p text:style-name="P22">A tale fine consapevole delle responsabilità e delle sanzioni previste dalla legge per le false attestazioni e mendaci dichiarazioni, ai sensi dell’art. 76 del D.P.R. n. 445/2000, sotto la propria personale responsabilità,</text:p>
      <text:p text:style-name="P23"><text:span text:style-name="T24">precisa che l’affidamento in oggetto è conforme all’art. 119 comma 2 della norma sopra richiamata e pertanto rientra in uno dei seguenti casi</text:span><text:span text:style-name="T25"><text:s/>(</text:span><text:span text:style-name="T26">barrare la casella di competenza</text:span><text:span text:style-name="T27">):</text:span></text:p>
      <text:p text:style-name="P28"><text:span text:style-name="T29"></text:span><text:span text:style-name="T30"><text:s/></text:span><text:bookmark-start text:name="_Hlk184640147"/><text:span text:style-name="T31">importo non superiore al 2% dell’appalto principale;</text:span></text:p>
      <text:p text:style-name="P32"><text:span text:style-name="T33"></text:span><text:span text:style-name="T34"><text:s/>importo non superiore a 100.000,00 euro;</text:span></text:p>
      <text:p text:style-name="P35"><text:span text:style-name="T36"></text:span><text:span text:style-name="T37"><text:s/>l’importo supera il 2% e 100.000,00 euro ma l’incidenza del costo del personale o della manodopera non è superiore al 50% dell’importo del contratto da affidare.</text:span></text:p>
      <text:p text:style-name="P38"/>
      <text:p text:style-name="P39"><text:bookmark-end text:name="_Hlk184640147"/></text:p>
      <text:p text:style-name="P40">Si allega quanto segue:</text:p>
      <text:p text:style-name="P41"><text:span text:style-name="T42"></text:span><text:span text:style-name="T43"><text:s/>copia del sub-contratto, anche per estratto, che riporta la clausola relativa all’assunzione degli obblighi in materia di tracciabilità dei flussi finanziari previsti<text:s/></text:span><text:bookmark-start text:name="_Hlk184031827"/><text:span text:style-name="T44">dall’art. <text:s/>3 c. 9 della legge n. 136/2010</text:span><text:bookmark-end text:name="_Hlk184031827"/><text:span text:style-name="T45">;</text:span></text:p>
      <text:p text:style-name="P46"><text:span text:style-name="T47"></text:span><text:span text:style-name="T48"><text:s/>comunicazione per il sub-contrante degli estremi del conto corrente dedicato ai sensi dell’art. <text:s/>3 c. 9 della legge n. 136/2010 e delle generalità e codice fiscale delle persone delegate ad operare sullo stesso, se non già riportate nel subcontratto (</text:span><text:span text:style-name="T49">barrare nel caso in cui il sub affidatario, in quanto microimpresa o piccola impresa, come definita nella raccomandazione n. 2003/361/CE della commissione europea del 6 maggio 2023, ai sensi dell’art. 119 chieda la diretta corresponsione dalla Stazione Appaltante dell’importo dovuto per le prestazioni effettuate</text:span><text:span text:style-name="T50">);</text:span></text:p>
      <text:p text:style-name="P51"><text:span text:style-name="T52"></text:span><text:span text:style-name="T53"><text:s/>dichiarazione relativa alla tracciabilità dei flussi finanziari sottoscritta dal legale rappresentante della società o dal titolare dell'impresa individuale sub affidataria con copia fotostatica di un documento di identità del medesimo (</text:span><text:span text:style-name="T54">in caso di risposta affermativa alla precedente dichiarazione</text:span><text:span text:style-name="T55">);</text:span></text:p>
      <text:p text:style-name="P56"><text:span text:style-name="T57"></text:span><text:span text:style-name="T58"><text:s/>DGUE del sub affidatario;</text:span></text:p>
      <text:p text:style-name="P59"><text:span text:style-name="T60"></text:span><text:span text:style-name="T61"><text:s/>Mod.MS022 di idoneità tecnico-professionale;</text:span></text:p>
      <text:p text:style-name="P62"><text:span text:style-name="T63"><text:s/></text:span><text:span text:style-name="T64">Altri eventuali documenti (specificare): ………….</text:span></text:p>
      <text:p text:style-name="P65"/>
      <text:p text:style-name="P66"/>
      <text:p text:style-name="P67">Data e Luogo</text:p>
      <text:p text:style-name="P68"/>
      <text:p text:style-name="P69">Firma</text:p>
      <text:p text:style-name="P70"/>
      <text:p text:style-name="P71"><text:span text:style-name="T7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Carta Intestata della ditta richieden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ea Ferroci</meta:initial-creator>
    <dc:creator>Andrea Ferroci</dc:creator>
    <meta:creation-date>2024-12-09T09:15:00Z</meta:creation-date>
    <dc:date>2024-12-09T12:25:00Z</dc:date>
    <meta:print-date>2024-07-31T11:05:00Z</meta:print-date>
    <meta:template xlink:href="Normal" xlink:type="simple"/>
    <meta:editing-cycles>8</meta:editing-cycles>
    <meta:editing-duration>PT1980S</meta:editing-duration>
    <meta:document-statistic meta:page-count="1" meta:paragraph-count="6" meta:word-count="495" meta:character-count="3313" meta:row-count="23" meta:non-whitespace-character-count="2824"/>
  </office:meta>
</office:document-meta>
</file>